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BC0000000DCEC4B208EFF107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office:font-face-decls>
  <office:automatic-styles>
    <style:style style:name="WTable" style:family="table">
      <style:table-properties style:width="17cm" table:align="margins"/>
    </style:style>
    <style:style style:name="WTable.A" style:family="table-column">
      <style:table-column-properties style:column-width="4.143cm" style:rel-column-width="15972*"/>
    </style:style>
    <style:style style:name="WTable.B" style:family="table-column">
      <style:table-column-properties style:column-width="4.279cm" style:rel-column-width="16493*"/>
    </style:style>
    <style:style style:name="WTable.C" style:family="table-column">
      <style:table-column-properties style:column-width="4.3cm" style:rel-column-width="16575*"/>
    </style:style>
    <style:style style:name="WTable.D" style:family="table-column">
      <style:table-column-properties style:column-width="4.279cm" style:rel-column-width="16495*"/>
    </style:style>
    <style:style style:name="WTable.A1" style:family="table-cell">
      <style:table-cell-properties fo:padding="0.097cm" fo:border="0.05pt solid #ffffff"/>
    </style:style>
    <style:style style:name="Table1" style:family="table">
      <style:table-properties style:width="17cm" table:align="margins"/>
    </style:style>
    <style:style style:name="Table1.A" style:family="table-column">
      <style:table-column-properties style:column-width="4.143cm" style:rel-column-width="15972*"/>
    </style:style>
    <style:style style:name="Table1.B" style:family="table-column">
      <style:table-column-properties style:column-width="4.279cm" style:rel-column-width="16493*"/>
    </style:style>
    <style:style style:name="Table1.C" style:family="table-column">
      <style:table-column-properties style:column-width="4.3cm" style:rel-column-width="16575*"/>
    </style:style>
    <style:style style:name="Table1.D" style:family="table-column">
      <style:table-column-properties style:column-width="4.279cm" style:rel-column-width="16495*"/>
    </style:style>
    <style:style style:name="Table1.A1" style:family="table-cell">
      <style:table-cell-properties fo:padding="0.097cm" fo:border="0.05pt solid #ffffff"/>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3" style:family="table">
      <style:table-properties style:width="17cm" table:align="margins"/>
    </style:style>
    <style:style style:name="Table3.A" style:family="table-column">
      <style:table-column-properties style:column-width="5.657cm" style:rel-column-width="21808*"/>
    </style:style>
    <style:style style:name="Table3.B" style:family="table-column">
      <style:table-column-properties style:column-width="5.685cm" style:rel-column-width="21917*"/>
    </style:style>
    <style:style style:name="Table3.C" style:family="table-column">
      <style:table-column-properties style:column-width="5.659cm" style:rel-column-width="21810*"/>
    </style:style>
    <style:style style:name="Table3.A1" style:family="table-cell">
      <style:table-cell-properties fo:padding="0.097cm" fo:border="0.05pt solid #ffffff"/>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5" style:family="table">
      <style:table-properties style:width="17cm" table:align="margins"/>
    </style:style>
    <style:style style:name="Table5.A" style:family="table-column">
      <style:table-column-properties style:column-width="4.143cm" style:rel-column-width="15972*"/>
    </style:style>
    <style:style style:name="Table5.B" style:family="table-column">
      <style:table-column-properties style:column-width="4.279cm" style:rel-column-width="16493*"/>
    </style:style>
    <style:style style:name="Table5.C" style:family="table-column">
      <style:table-column-properties style:column-width="4.3cm" style:rel-column-width="16575*"/>
    </style:style>
    <style:style style:name="Table5.D" style:family="table-column">
      <style:table-column-properties style:column-width="4.279cm" style:rel-column-width="16495*"/>
    </style:style>
    <style:style style:name="Table5.A1" style:family="table-cell">
      <style:table-cell-properties fo:padding="0.097cm" fo:border="0.05pt solid #ffffff"/>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7" style:family="table">
      <style:table-properties style:width="17cm" table:align="margins"/>
    </style:style>
    <style:style style:name="Table7.A" style:family="table-column">
      <style:table-column-properties style:column-width="4.143cm" style:rel-column-width="15972*"/>
    </style:style>
    <style:style style:name="Table7.B" style:family="table-column">
      <style:table-column-properties style:column-width="4.279cm" style:rel-column-width="16493*"/>
    </style:style>
    <style:style style:name="Table7.C" style:family="table-column">
      <style:table-column-properties style:column-width="4.3cm" style:rel-column-width="16575*"/>
    </style:style>
    <style:style style:name="Table7.D" style:family="table-column">
      <style:table-column-properties style:column-width="4.279cm" style:rel-column-width="16495*"/>
    </style:style>
    <style:style style:name="Table7.A1" style:family="table-cell">
      <style:table-cell-properties fo:padding="0.097cm" fo:border="0.05pt solid #ffffff"/>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1" style:family="table">
      <style:table-properties style:width="17cm" table:align="margins"/>
    </style:style>
    <style:style style:name="Table11.A" style:family="table-column">
      <style:table-column-properties style:column-width="17cm" style:rel-column-width="65535*"/>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T1" style:family="text">
      <style:text-properties fo:color="#ffffff" loext:opacity="100%" style:font-name="Arial" fo:font-size="1pt"/>
    </style:style>
    <style:style style:name="T2" style:family="text"/>
    <style:style style:name="fr1" style:family="graphic" style:parent-style-name="odTemplateText_5f_content_20__3e__20_numeroPage_20__3e__20_frame">
      <style:graphic-properties style:vertical-pos="from-top" style:horizontal-pos="from-left" style:horizontal-rel="paragraph"/>
    </style:style>
    <style:style style:name="Sect1" style:family="section">
      <style:section-properties fo:background-color="transparent" style:editable="false">
        <style:columns fo:column-count="1" fo:column-gap="0cm"/>
        <style:background-image xlink:href="Pictures/10000001000007BC0000000DCEC4B208EFF1073A.png" xlink:type="simple" xlink:actuate="onLoad" style:repeat="stretch"/>
      </style:section-properties>
    </style:style>
    <style:style style:name="Sect2" style:family="section">
      <style:section-properties fo:background-color="#ffffff"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T1"> </text:span></text:p>
      <text:p text:style-name="odTemplateText_5f_content_20__3e__20_titrePDG">TP  familiarisation cube immersif</text:p>
      <text:p text:style-name="infoScenario"><text:span text:style-name="infoScenarioTitre">Auteur(e) :</text:span></text:p>
      <text:p text:style-name="odTemplateText_20__3e__20__23_defaultStyle">Philippe Seitier, Hamid Le Fleurier</text:p>
      <text:p text:style-name="infoScenario"><text:span text:style-name="infoScenarioTitre">Établissement : </text:span>INSA Toulouse et OpenINSA</text:p>
      <text:p text:style-name="infoScenario"><text:span text:style-name="infoScenarioTitre">Date de création : </text:span>15/07/2024</text:p>
      <text:p text:style-name="infoScenario"><text:span text:style-name="infoScenarioTitre">Domaine d'étude : </text:span></text:p>
      <text:p text:style-name="infoScenario"><text:span text:style-name="infoScenarioTitre">Public cible :</text:span></text:p>
      <text:p text:style-name="odTemplateText_20__3e__20__23_defaultStyle">étudiants de 1 ère année des établissements INSA équipés cube immersifs</text:p>
      <table:table table:name="WTable" table:style-name="WTable">
        <table:table-column table:style-name="WTable.A"/>
        <table:table-column table:style-name="WTable.B"/>
        <table:table-column table:style-name="WTable.C"/>
        <table:table-column table:style-name="WTable.D"/>
        <table:table-row>
          <table:table-cell table:style-name="WTable.A1" office:value-type="string">
            <text:p text:style-name="modaliteTitre">Durée apprenant</text:p>
            <text:p text:style-name="modaliteContenu">2h</text:p>
          </table:table-cell>
          <table:table-cell table:style-name="WTable.A1" office:value-type="string">
            <text:p text:style-name="modaliteTitre">Modalité spatiale</text:p>
            <text:p text:style-name="modaliteContenu">En présentiel</text:p>
          </table:table-cell>
          <table:table-cell table:style-name="WTable.A1" office:value-type="string">
            <text:p text:style-name="modaliteTitre">Modalité temporelle</text:p>
            <text:p text:style-name="modaliteContenu">Synchrone</text:p>
          </table:table-cell>
          <table:table-cell table:style-name="WTable.A1" office:value-type="string">
            <text:p text:style-name="modaliteTitre">Modalité collaborative</text:p>
            <text:p text:style-name="modaliteContenu">En groupe</text:p>
          </table:table-cell>
        </table:table-row>
      </table:table>
      <text:h text:style-name="odTemplateText_20__3e__20__23_title_20__3e__20_level_20_01" text:outline-level="1">Prérequis</text:h>
      <text:p text:style-name="ba_5f_txt_5f__20__3e__20_paraTag_5f_">Pas de prérequis de connaissance</text:p>
      <text:p text:style-name="ba_5f_txt_5f__20__3e__20_paraTag_5f_"><text:span text:style-name="txtEmp">Prérequis matériels</text:span></text:p>
      <text:p text:style-name="ba_5f_txt_5f__20__3e__20_paraTag_5f_">1 pc portable par groupe de travail minimum connecté (sauf celui qui travaille dans le cube)</text:p>
      <text:p text:style-name="ba_5f_txt_5f__20__3e__20_paraTag_5f_">Cube immersif  et périphériques ou casques VR</text:p>
      <text:p text:style-name="ba_5f_txt_5f__20__3e__20_paraTag_5f_"><text:span text:style-name="txtEmp">Pré-requis applications</text:span></text:p>
      <text:p text:style-name="ba_5f_txt_5f__20__3e__20_paraTag_5f_">Disposer d'un objet 3D au format .obj ou utiliser modèle .obj fourni avec le kit</text:p>
      <text:p text:style-name="ba_5f_txt_5f__20__3e__20_paraTag_5f_">Scénario VR développé avec SDK v1 de Virtuelconcept et unity version 2019 4.4</text:p>
      <text:h text:style-name="odTemplateText_20__3e__20__23_title_20__3e__20_level_20_01" text:outline-level="1">Objectif(s)</text:h>
      <text:list xml:id="list2308087761" text:style-name="ba_5f_txt_5f__20__3e__20_itemizedListTag_5f__20__3e__20_list">
        <text:list-item text:start-value="1">
          <text:p text:style-name="ba_5f_txt_5f__20__3e__20_itemizedListTag_5f__20__3e__20_paragraph_20_level_20_1">Acquérir des notions générale sur les différents aspect de la XR et valider le vocabulaire entre RA , RV et RM</text:p>
        </text:list-item>
        <text:list-item>
          <text:p text:style-name="ba_5f_txt_5f__20__3e__20_itemizedListTag_5f__20__3e__20_paragraph_20_level_20_1">Tester ses connaissances de la XR</text:p>
        </text:list-item>
        <text:list-item>
          <text:p text:style-name="ba_5f_txt_5f__20__3e__20_itemizedListTag_5f__20__3e__20_paragraph_20_level_20_1">Se familiariser avec les déplacements et interactions dans le cube immersif</text:p>
        </text:list-item>
        <text:list-item>
          <text:p text:style-name="ba_5f_txt_5f__20__3e__20_itemizedListTag_5f__20__3e__20_paragraph_20_level_20_1">Interagir dans le cube immersif avec le modèle 3D importé</text:p>
        </text:list-item>
        <text:list-item>
          <text:p text:style-name="ba_5f_txt_5f__20__3e__20_itemizedListTag_5f__20__3e__20_paragraph_20_level_20_1">Utiliser la tablette intégrée pour prendre des mesures, des photos</text:p>
        </text:list-item>
      </text:list>
      <text:h text:style-name="odTemplateText_20__3e__20__23_title_20__3e__20_level_20_01" text:outline-level="1">Introduction</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modaliteTitre">Durée apprenant</text:p>
            <text:p text:style-name="modaliteContenu">10 mns</text:p>
          </table:table-cell>
          <table:table-cell table:style-name="Table1.A1" office:value-type="string">
            <text:p text:style-name="modaliteTitre">Modalité spatiale</text:p>
            <text:p text:style-name="modaliteContenu">En présentiel</text:p>
          </table:table-cell>
          <table:table-cell table:style-name="Table1.A1" office:value-type="string">
            <text:p text:style-name="modaliteTitre">Modalité temporelle</text:p>
            <text:p text:style-name="modaliteContenu">Synchrone</text:p>
          </table:table-cell>
          <table:table-cell table:style-name="Table1.A1" office:value-type="string">
            <text:p text:style-name="modaliteTitre">Modalité collaborative</text:p>
            <text:p text:style-name="modaliteContenu">Mixte</text:p>
          </table:table-cell>
        </table:table-row>
      </table:table>
      <text:p text:style-name="actObjectifsPara">Objectif(s)</text:p>
      <text:p text:style-name="P1">   </text:p>
      <text:section text:style-name="Sect1" text:name="Section">
        <text:p text:style-name="P1">   </text:p>
        <text:p text:style-name="ba_5f_txt_5f__20__3e__20_paraTag_5f_">Identifier les différences entre RV, RA et RM</text:p>
        <text:p text:style-name="ba_5f_txt_5f__20__3e__20_paraTag_5f_">Identifier outil de développement de scénarios VR et de modélisation 3D</text:p>
        <text:p text:style-name="ba_5f_txt_5f__20__3e__20_paraTag_5f_">Se répartir en groupes de travail (X groupes par groupe de 4/5) </text:p>
        <text:p text:style-name="ba_5f_txt_5f__20__3e__20_paraTag_5f_">Comprendre le déroulé du TP</text:p>
        <text:p text:style-name="P2">   </text:p>
      </text:section>
      <text:p text:style-name="P2">   </text:p>
      <table:table table:name="Table2" table:style-name="Table2">
        <table:table-column table:style-name="Table2.A"/>
        <table:table-column table:style-name="Table2.B"/>
        <text:soft-page-break/>
        <table:table-row>
          <table:table-cell office:value-type="string">
            <text:p text:style-name="actApprPara">Activité apprenant</text:p>
            <text:p text:style-name="P1">   </text:p>
            <text:section text:style-name="Sect2" text:name="Section1">
              <text:p text:style-name="P1">   </text:p>
              <text:p text:style-name="titreBlocActivite">Consigne(s)</text:p>
              <text:p text:style-name="ba_5f_txt_5f__20__3e__20_paraTag_5f_">Ecoute le formateur</text:p>
              <text:p text:style-name="ba_5f_txt_5f__20__3e__20_paraTag_5f_">Se connecte au cours Moodle </text:p>
              <text:p text:style-name="ba_5f_txt_5f__20__3e__20_paraTag_5f_">Se répartit avec son groupe sur un atelier</text:p>
              <text:p text:style-name="ba_5f_txt_5f__20__3e__20_paraTag_5f_">Répond quand possible aux questions formateur</text:p>
              <text:p text:style-name="titreBlocActivite">Matériel pédagogique</text:p>
              <text:p text:style-name="ba_5f_txt_5f__20__3e__20_paraTag_5f_">Cours Moodle</text:p>
              <text:p text:style-name="ba_5f_txt_5f__20__3e__20_paraTag_5f_">PC personnel portable</text:p>
              <text:p text:style-name="P2">   </text:p>
            </text:section>
            <text:p text:style-name="P2">   </text:p>
          </table:table-cell>
          <table:table-cell office:value-type="string">
            <text:p text:style-name="actFormPara">Activité formateur</text:p>
            <text:p text:style-name="P1">   </text:p>
            <text:section text:style-name="Sect2" text:name="Section2">
              <text:p text:style-name="P1">   </text:p>
              <text:p text:style-name="titreBlocActivite">Consigne(s)</text:p>
              <text:p text:style-name="ba_5f_txt_5f__20__3e__20_paraTag_5f_">Demande si les apprenants savent ce qu'est la réalité étendue et identifient des outils de développement</text:p>
              <text:p text:style-name="ba_5f_txt_5f__20__3e__20_paraTag_5f_">Dirige vers le cours Moodle  du TP</text:p>
              <text:p text:style-name="ba_5f_txt_5f__20__3e__20_paraTag_5f_">Explique les 2 différents ateliers du TP et alternance des groupes sur chaque atelier (par rotation de 30 mns)</text:p>
              <text:p text:style-name="P2">   </text:p>
            </text:section>
            <text:p text:style-name="P2">   </text:p>
          </table:table-cell>
        </table:table-row>
      </table:table>
      <text:h text:style-name="odTemplateText_20__3e__20__23_title_20__3e__20_level_20_01" text:outline-level="1">Mise en place de l'activité</text:h>
      <table:table table:name="Table3" table:style-name="Table3">
        <table:table-column table:style-name="Table3.A"/>
        <table:table-column table:style-name="Table3.B"/>
        <table:table-column table:style-name="Table3.C"/>
        <table:table-row>
          <table:table-cell table:style-name="Table3.A1" office:value-type="string">
            <text:p text:style-name="modaliteTitre">Modalité spatiale</text:p>
            <text:p text:style-name="modaliteContenu">En présentiel</text:p>
          </table:table-cell>
          <table:table-cell table:style-name="Table3.A1" office:value-type="string">
            <text:p text:style-name="modaliteTitre">Modalité temporelle</text:p>
            <text:p text:style-name="modaliteContenu">Synchrone</text:p>
          </table:table-cell>
          <table:table-cell table:style-name="Table3.A1" office:value-type="string">
            <text:p text:style-name="modaliteTitre">Modalité collaborative</text:p>
            <text:p text:style-name="modaliteContenu">En groupe</text:p>
          </table:table-cell>
        </table:table-row>
      </table:table>
      <text:p text:style-name="actObjectifsPara">Objectif(s)</text:p>
      <text:p text:style-name="P1">   </text:p>
      <text:section text:style-name="Sect1" text:name="Section3">
        <text:p text:style-name="P1">   </text:p>
        <text:p text:style-name="ba_5f_txt_5f__20__3e__20_paraTag_5f_">Comprendre les objectifs et modalités de l'activité</text:p>
        <text:p text:style-name="P2">   </text:p>
      </text:section>
      <text:p text:style-name="P2">   </text:p>
      <table:table table:name="Table4" table:style-name="Table4">
        <table:table-column table:style-name="Table4.A"/>
        <table:table-column table:style-name="Table4.B"/>
        <table:table-row>
          <table:table-cell office:value-type="string">
            <text:p text:style-name="actApprPara">Activité apprenant</text:p>
            <text:p text:style-name="P1">   </text:p>
            <text:section text:style-name="Sect2" text:name="Section4">
              <text:p text:style-name="P1">   </text:p>
              <text:p text:style-name="titreBlocActivite">Consigne(s)</text:p>
              <text:p text:style-name="ba_5f_txt_5f__20__3e__20_paraTag_5f_">Récupèrent dans le cours Moodle les instructions</text:p>
              <text:p text:style-name="ba_5f_txt_5f__20__3e__20_paraTag_5f_">Visionne <text:a xlink:type="simple" xlink:href="https://youtu.be/T7LYtph_H40" text:style-name="Internet_20_link" text:visited-style-name="Visited_20_Internet_20_Link"><text:span text:style-name="ba_5f_txt_5f__20__3e__20_phraseTag_5f_url"><text:span text:style-name="txtUrl">la vidéo explicative</text:span></text:span></text:a><text:span text:style-name="ba_5f_txt_5f__20__3e__20_phraseTag_5f_url"><text:note text:id="ftn1" text:note-class="footnote"><text:note-citation>1</text:note-citation><text:note-body><text:p text:style-name="Footnote">https://youtu.be/T7LYtph_H40</text:p></text:note-body></text:note></text:span> des principes de déplacement/interactions dans le cube immersif et instructions du scénario VR fourni</text:p>
              <text:p text:style-name="ba_5f_txt_5f__20__3e__20_paraTag_5f_">S'organisent en groupe pour réaliser l'activité</text:p>
              <text:p text:style-name="ba_5f_txt_5f__20__3e__20_paraTag_5f_">repèrent dans Moodle <text:a xlink:type="simple" xlink:href="https://youtu.be/TDjpf--uibU" text:style-name="Internet_20_link" text:visited-style-name="Visited_20_Internet_20_Link"><text:span text:style-name="ba_5f_txt_5f__20__3e__20_phraseTag_5f_url"><text:span text:style-name="txtUrl">la deuxième vidéo </text:span></text:span></text:a><text:span text:style-name="ba_5f_txt_5f__20__3e__20_phraseTag_5f_url"><text:note text:id="ftn2" text:note-class="footnote"><text:note-citation>2</text:note-citation><text:note-body><text:p text:style-name="Footnote">https://youtu.be/TDjpf--uibU</text:p></text:note-body></text:note></text:span>qui va les guider pas à pas dans la réalisation de l'activité</text:p>
              <text:p text:style-name="titreBlocActivite">Matériel pédagogique</text:p>
              <text:p text:style-name="ba_5f_txt_5f__20__3e__20_paraTag_5f_"><text:span text:style-name="txtDocLnk">Instructions de l'activité VR CSM</text:span></text:p>
              <text:p text:style-name="ba_5f_txt_5f__20__3e__20_paraTag_5f_"><text:a xlink:type="simple" xlink:href="https://youtu.be/T7LYtph_H40" text:style-name="Internet_20_link" text:visited-style-name="Visited_20_Internet_20_Link"><text:span text:style-name="ba_5f_txt_5f__20__3e__20_phraseTag_5f_url"><text:span text:style-name="txtUrl">Vidéo</text:span></text:span></text:a><text:span text:style-name="ba_5f_txt_5f__20__3e__20_phraseTag_5f_url"><text:note text:id="ftn3" text:note-class="footnote"><text:note-citation>3</text:note-citation><text:note-body><text:p text:style-name="Footnote">https://youtu.be/T7LYtph_H40</text:p></text:note-body></text:note></text:span> détaillant l'usage des manettes ainsi que manipulations/déplacements dans le scénario VR fourni</text:p>
              <text:p text:style-name="P2">   </text:p>
            </text:section>
            <text:p text:style-name="P2">   </text:p>
          </table:table-cell>
          <table:table-cell office:value-type="string">
            <text:p text:style-name="actFormPara">Activité formateur</text:p>
            <text:p text:style-name="P1">   </text:p>
            <text:section text:style-name="Sect2" text:name="Section5">
              <text:p text:style-name="P1">   </text:p>
              <text:p text:style-name="titreBlocActivite">Consigne(s)</text:p>
              <text:p text:style-name="ba_5f_txt_5f__20__3e__20_paraTag_5f_">Oriente le premier groupe de 4/5 sur ce TP</text:p>
              <text:p text:style-name="ba_5f_txt_5f__20__3e__20_paraTag_5f_">Oriente vers instructions et vidéo dans Moodle</text:p>
              <text:p text:style-name="P2">   </text:p>
            </text:section>
            <text:p text:style-name="P2">   </text:p>
          </table:table-cell>
        </table:table-row>
      </table:table>
      <text:h text:style-name="odTemplateText_20__3e__20__23_title_20__3e__20_level_20_01" text:outline-level="1">Acquisition de notions sur la XR</text:h>
      <table:table table:name="Table5" table:style-name="Table5">
        <table:table-column table:style-name="Table5.A"/>
        <table:table-column table:style-name="Table5.B"/>
        <table:table-column table:style-name="Table5.C"/>
        <table:table-column table:style-name="Table5.D"/>
        <text:soft-page-break/>
        <table:table-row>
          <table:table-cell table:style-name="Table5.A1" office:value-type="string">
            <text:p text:style-name="modaliteTitre">Durée apprenant</text:p>
            <text:p text:style-name="modaliteContenu">30 à 40 mns</text:p>
          </table:table-cell>
          <table:table-cell table:style-name="Table5.A1" office:value-type="string">
            <text:p text:style-name="modaliteTitre">Modalité spatiale</text:p>
            <text:p text:style-name="modaliteContenu">Mixte</text:p>
          </table:table-cell>
          <table:table-cell table:style-name="Table5.A1" office:value-type="string">
            <text:p text:style-name="modaliteTitre">Modalité temporelle</text:p>
            <text:p text:style-name="modaliteContenu">Mixte</text:p>
          </table:table-cell>
          <table:table-cell table:style-name="Table5.A1" office:value-type="string">
            <text:p text:style-name="modaliteTitre">Modalité collaborative</text:p>
            <text:p text:style-name="modaliteContenu">Mixte</text:p>
          </table:table-cell>
        </table:table-row>
      </table:table>
      <text:p text:style-name="actObjectifsPara">Objectif(s)</text:p>
      <text:p text:style-name="P1">   </text:p>
      <text:section text:style-name="Sect1" text:name="Section6">
        <text:p text:style-name="P1">   </text:p>
        <text:p text:style-name="ba_5f_txt_5f__20__3e__20_paraTag_5f_">acquérir des notions générale sur les différents aspect de la XR et valider le vocabulaire entre RA , RV et RM</text:p>
        <text:p text:style-name="P2">   </text:p>
      </text:section>
      <text:p text:style-name="P2">   </text:p>
      <table:table table:name="Table6" table:style-name="Table6">
        <table:table-column table:style-name="Table6.A"/>
        <table:table-row>
          <table:table-cell office:value-type="string">
            <text:p text:style-name="actApprPara">Activité apprenant</text:p>
            <text:p text:style-name="P1">   </text:p>
            <text:section text:style-name="Sect2" text:name="Section7">
              <text:p text:style-name="P1">   </text:p>
              <text:p text:style-name="titreBlocActivite">Consigne(s)</text:p>
              <text:p text:style-name="ba_5f_txt_5f__20__3e__20_paraTag_5f_">Suivre<text:a xlink:type="simple" xlink:href="https://project-tic.fr/openinsa/projets/demoes/cube/formations/tp_RA_inter_insa/_pres_XR/" text:style-name="Internet_20_link" text:visited-style-name="Visited_20_Internet_20_Link"><text:span text:style-name="ba_5f_txt_5f__20__3e__20_phraseTag_5f_url"><text:span text:style-name="txtUrl"> la vidéo chapitrée de présentation de la XR</text:span></text:span></text:a><text:span text:style-name="ba_5f_txt_5f__20__3e__20_phraseTag_5f_url"><text:note text:id="ftn4" text:note-class="footnote"><text:note-citation>4</text:note-citation><text:note-body><text:p text:style-name="Footnote">https://project-tic.fr/openinsa/projets/demoes/cube/formations/tp_RA_inter_insa/_pres_XR/</text:p></text:note-body></text:note></text:span> puis <text:span text:style-name="txtDocLnk">répondre au QCM</text:span></text:p>
              <text:p text:style-name="titreBlocActivite">Matériel pédagogique</text:p>
              <text:p text:style-name="ba_5f_txt_5f__20__3e__20_paraTag_5f_"><text:a xlink:type="simple" xlink:href="https://project-tic.fr/openinsa/projets/demoes/cube/formations/tp_RA_inter_insa/_pres_XR/" text:style-name="Internet_20_link" text:visited-style-name="Visited_20_Internet_20_Link"><text:span text:style-name="ba_5f_txt_5f__20__3e__20_phraseTag_5f_url"><text:span text:style-name="txtUrl">vidéo chapitrée de présentation de la XR</text:span></text:span></text:a><text:span text:style-name="ba_5f_txt_5f__20__3e__20_phraseTag_5f_url"><text:note text:id="ftn5" text:note-class="footnote"><text:note-citation>5</text:note-citation><text:note-body><text:p text:style-name="Footnote">https://project-tic.fr/openinsa/projets/demoes/cube/formations/tp_RA_inter_insa/_pres_XR/</text:p></text:note-body></text:note></text:span></text:p>
              <text:p text:style-name="P2">   </text:p>
            </text:section>
            <text:p text:style-name="P2">   </text:p>
          </table:table-cell>
        </table:table-row>
      </table:table>
      <text:h text:style-name="odTemplateText_20__3e__20__23_title_20__3e__20_level_20_01" text:outline-level="1">Usage du cube immersif et import modèles 3D</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modaliteTitre">Durée apprenant</text:p>
            <text:p text:style-name="modaliteContenu">20 mns</text:p>
          </table:table-cell>
          <table:table-cell table:style-name="Table7.A1" office:value-type="string">
            <text:p text:style-name="modaliteTitre">Modalité spatiale</text:p>
            <text:p text:style-name="modaliteContenu">En présentiel</text:p>
          </table:table-cell>
          <table:table-cell table:style-name="Table7.A1" office:value-type="string">
            <text:p text:style-name="modaliteTitre">Modalité temporelle</text:p>
            <text:p text:style-name="modaliteContenu">Synchrone</text:p>
          </table:table-cell>
          <table:table-cell table:style-name="Table7.A1" office:value-type="string">
            <text:p text:style-name="modaliteTitre">Modalité collaborative</text:p>
            <text:p text:style-name="modaliteContenu">En groupe</text:p>
          </table:table-cell>
        </table:table-row>
      </table:table>
      <text:p text:style-name="actObjectifsPara">Objectif(s)</text:p>
      <text:p text:style-name="P1">   </text:p>
      <text:section text:style-name="Sect1" text:name="Section8">
        <text:p text:style-name="P1">   </text:p>
        <text:list xml:id="list155059563095266" text:style-name="ba_5f_txt_5f__20__3e__20_itemizedListTag_5f__20__3e__20_list">
          <text:list-item text:start-value="1">
            <text:p text:style-name="ba_5f_txt_5f__20__3e__20_itemizedListTag_5f__20__3e__20_paragraph_20_level_20_1">Se familiariser avec les déplacements et interactions dans le cube immersif</text:p>
          </text:list-item>
          <text:list-item>
            <text:p text:style-name="ba_5f_txt_5f__20__3e__20_itemizedListTag_5f__20__3e__20_paragraph_20_level_20_1">Interagir dans le cube immersif avec le modèle 3D importé</text:p>
          </text:list-item>
          <text:list-item>
            <text:p text:style-name="ba_5f_txt_5f__20__3e__20_itemizedListTag_5f__20__3e__20_paragraph_20_level_20_1">Utiliser la tablette intégrée pour prendre des mesures, des photos</text:p>
          </text:list-item>
        </text:list>
        <text:p text:style-name="P2">   </text:p>
      </text:section>
      <text:p text:style-name="P2">   </text:p>
      <table:table table:name="Table8" table:style-name="Table8">
        <table:table-column table:style-name="Table8.A"/>
        <table:table-column table:style-name="Table8.B"/>
        <table:table-row>
          <table:table-cell office:value-type="string">
            <text:p text:style-name="actApprPara">Activité apprenant</text:p>
            <text:p text:style-name="P1">   </text:p>
            <text:section text:style-name="Sect2" text:name="Section9">
              <text:p text:style-name="P1">   </text:p>
              <text:p text:style-name="titreBlocActivite">Consigne(s)</text:p>
              <text:p text:style-name="ba_5f_txt_5f__20__3e__20_paraTag_5f_">Suivent les instructions de <text:a xlink:type="simple" xlink:href="http://project-tic.fr/openinsa/projets/demoes/cube/formations/TP_Realite_etendue_annee_1/videos/cube_apprendre/" text:style-name="Internet_20_link" text:visited-style-name="Visited_20_Internet_20_Link"><text:span text:style-name="ba_5f_txt_5f__20__3e__20_phraseTag_5f_url"><text:span text:style-name="txtUrl">la vidéo de familiarisation </text:span></text:span></text:a><text:span text:style-name="ba_5f_txt_5f__20__3e__20_phraseTag_5f_url"><text:note text:id="ftn6" text:note-class="footnote"><text:note-citation>6</text:note-citation><text:note-body><text:p text:style-name="Footnote">http://project-tic.fr/openinsa/projets/demoes/cube/formations/TP_Realite_etendue_annee_1/videos/cube_apprendre/</text:p></text:note-body></text:note></text:span>pour effectuer les manipulations à tour de rôle dans le cube immersif</text:p>
              <text:p text:style-name="titreBlocActivite">Matériel pédagogique</text:p>
              <text:p text:style-name="ba_5f_txt_5f__20__3e__20_paraTag_5f_"><text:span text:style-name="txtDocLnk">support fourni au format .pdf</text:span></text:p>
              <text:p text:style-name="ba_5f_txt_5f__20__3e__20_paraTag_5f_"><text:a xlink:type="simple" xlink:href="http://project-tic.fr/openinsa/projets/demoes/cube/formations/TP_Realite_etendue_annee_1/videos/cube_apprendre/" text:style-name="Internet_20_link" text:visited-style-name="Visited_20_Internet_20_Link"><text:span text:style-name="ba_5f_txt_5f__20__3e__20_phraseTag_5f_url"><text:span text:style-name="txtUrl">vidéo de familiarisation</text:span></text:span></text:a><text:span text:style-name="ba_5f_txt_5f__20__3e__20_phraseTag_5f_url"><text:note text:id="ftn7" text:note-class="footnote"><text:note-citation>7</text:note-citation><text:note-body><text:p text:style-name="Footnote">http://project-tic.fr/openinsa/projets/demoes/cube/formations/TP_Realite_etendue_annee_1/videos/cube_apprendre/</text:p></text:note-body></text:note></text:span></text:p>
              <text:p text:style-name="P2">   </text:p>
            </text:section>
            <text:p text:style-name="P2">   </text:p>
          </table:table-cell>
          <table:table-cell office:value-type="string">
            <text:p text:style-name="actFormPara">Activité formateur</text:p>
            <text:p text:style-name="P1">   </text:p>
            <text:section text:style-name="Sect2" text:name="Section10">
              <text:p text:style-name="P1">   </text:p>
              <text:p text:style-name="titreBlocActivite">Consigne(s)</text:p>
              <text:p text:style-name="ba_5f_txt_5f__20__3e__20_paraTag_5f_">Enregistrer le modèle OBJ dans le projet avant de lancer le scénario en suivant le <text:span text:style-name="txtDocLnk">support fourni au format .pdf</text:span></text:p>
              <text:p text:style-name="titreBlocActivite">Matériel pédagogique</text:p>
              <text:p text:style-name="ba_5f_txt_5f__20__3e__20_paraTag_5f_">modèle .obj</text:p>
              <text:p text:style-name="ba_5f_txt_5f__20__3e__20_paraTag_5f_"><text:span text:style-name="txtDocLnk">support fourni au format .pdf</text:span></text:p>
              <text:p text:style-name="ba_5f_txt_5f__20__3e__20_paraTag_5f_">scénario VR familiarisation cube immersif</text:p>
              <text:p text:style-name="P2">   </text:p>
            </text:section>
            <text:p text:style-name="P2">   </text:p>
          </table:table-cell>
        </table:table-row>
      </table:table>
      <text:h text:style-name="odTemplateText_20__3e__20__23_title_20__3e__20_level_20_02" text:outline-level="2">Déplacements dans le cube immersif</text:h>
      <text:p text:style-name="actObjectifsPara"><text:soft-page-break/>Objectif(s)</text:p>
      <text:p text:style-name="P1">   </text:p>
      <text:section text:style-name="Sect1" text:name="Section11">
        <text:p text:style-name="P1">   </text:p>
        <text:p text:style-name="ba_5f_txt_5f__20__3e__20_paraTag_5f_">Maîtriser les déplacements dans environnement VR du cube immersif</text:p>
        <text:p text:style-name="P2">   </text:p>
      </text:section>
      <text:p text:style-name="P2">   </text:p>
      <table:table table:name="Table9" table:style-name="Table9">
        <table:table-column table:style-name="Table9.A"/>
        <table:table-row>
          <table:table-cell office:value-type="string">
            <text:p text:style-name="actApprPara">Activité apprenant</text:p>
            <text:p text:style-name="P1">   </text:p>
            <text:section text:style-name="Sect2" text:name="Section12">
              <text:p text:style-name="P1">   </text:p>
              <text:p text:style-name="titreBlocActivite">Consigne(s)</text:p>
              <text:p text:style-name="ba_5f_txt_5f__20__3e__20_paraTag_5f_">En suivant <text:a xlink:type="simple" xlink:href="https://project-tic.fr/openinsa/projets/demoes/cube/formations/TP_Realite_etendue_annee_1/videos/cube_apprendre/co/webmedia.html#iPBMJkQ72hkMhGKFoz2dIf" text:style-name="Internet_20_link" text:visited-style-name="Visited_20_Internet_20_Link"><text:span text:style-name="ba_5f_txt_5f__20__3e__20_phraseTag_5f_url"><text:span text:style-name="txtUrl">instructions de la vidéo de familiarisation</text:span></text:span></text:a><text:span text:style-name="ba_5f_txt_5f__20__3e__20_phraseTag_5f_url"><text:note text:id="ftn8" text:note-class="footnote"><text:note-citation>8</text:note-citation><text:note-body><text:p text:style-name="Footnote">https://project-tic.fr/openinsa/projets/demoes/cube/formations/TP_Realite_etendue_annee_1/videos/cube_apprendre/co/webmedia.html#iPBMJkQ72hkMhGKFoz2dIf</text:p></text:note-body></text:note></text:span>, chaque apprenant du groupe en alternance utilise les lunettes équipées de tracking pour gérer les déplacements dans le cube à l'aide des manettes/joysticks</text:p>
              <text:p text:style-name="titreBlocActivite">Matériel pédagogique</text:p>
              <text:p text:style-name="ba_5f_txt_5f__20__3e__20_paraTag_5f_"><text:a xlink:type="simple" xlink:href="https://project-tic.fr/openinsa/projets/demoes/cube/formations/TP_Realite_etendue_annee_1/videos/cube_apprendre/co/webmedia.html#iPBMJkQ72hkMhGKFoz2dIf" text:style-name="Internet_20_link" text:visited-style-name="Visited_20_Internet_20_Link"><text:span text:style-name="ba_5f_txt_5f__20__3e__20_phraseTag_5f_url"><text:span text:style-name="txtUrl">vidéo de familiarisation</text:span></text:span></text:a><text:span text:style-name="ba_5f_txt_5f__20__3e__20_phraseTag_5f_url"><text:note text:id="ftn9" text:note-class="footnote"><text:note-citation>9</text:note-citation><text:note-body><text:p text:style-name="Footnote">https://project-tic.fr/openinsa/projets/demoes/cube/formations/TP_Realite_etendue_annee_1/videos/cube_apprendre/co/webmedia.html#iPBMJkQ72hkMhGKFoz2dIf</text:p></text:note-body></text:note></text:span></text:p>
              <text:p text:style-name="P2">   </text:p>
            </text:section>
            <text:p text:style-name="P2">   </text:p>
          </table:table-cell>
        </table:table-row>
      </table:table>
      <text:h text:style-name="odTemplateText_20__3e__20__23_title_20__3e__20_level_20_02" text:outline-level="2">Interaction avec objets dans le cube immersif</text:h>
      <text:p text:style-name="actObjectifsPara">Objectif(s)</text:p>
      <text:p text:style-name="P1">   </text:p>
      <text:section text:style-name="Sect1" text:name="Section13">
        <text:p text:style-name="P1">   </text:p>
        <text:p text:style-name="ba_5f_txt_5f__20__3e__20_paraTag_5f_">Maîtriser des interactions avec objets dans environnement VR du cube immersif</text:p>
        <text:p text:style-name="P2">   </text:p>
      </text:section>
      <text:p text:style-name="P2">   </text:p>
      <table:table table:name="Table10" table:style-name="Table10">
        <table:table-column table:style-name="Table10.A"/>
        <table:table-row>
          <table:table-cell office:value-type="string">
            <text:p text:style-name="actApprPara">Activité apprenant</text:p>
            <text:p text:style-name="P1">   </text:p>
            <text:section text:style-name="Sect2" text:name="Section14">
              <text:p text:style-name="P1">   </text:p>
              <text:p text:style-name="titreBlocActivite">Consigne(s)</text:p>
              <text:p text:style-name="ba_5f_txt_5f__20__3e__20_paraTag_5f_">En suivant <text:a xlink:type="simple" xlink:href="https://project-tic.fr/openinsa/projets/demoes/cube/formations/TP_Realite_etendue_annee_1/videos/cube_apprendre/co/webmedia.html#eBqKxsSwaHgjC0ViXgsoQg" text:style-name="Internet_20_link" text:visited-style-name="Visited_20_Internet_20_Link"><text:span text:style-name="ba_5f_txt_5f__20__3e__20_phraseTag_5f_url"><text:span text:style-name="txtUrl">instructions de la vidéo de familiarisation</text:span></text:span></text:a><text:span text:style-name="ba_5f_txt_5f__20__3e__20_phraseTag_5f_url"><text:note text:id="ftn10" text:note-class="footnote"><text:note-citation>10</text:note-citation><text:note-body><text:p text:style-name="Footnote">https://project-tic.fr/openinsa/projets/demoes/cube/formations/TP_Realite_etendue_annee_1/videos/cube_apprendre/co/webmedia.html#eBqKxsSwaHgjC0ViXgsoQg</text:p></text:note-body></text:note></text:span>, chaque apprenant du groupe en alternance teste les interactions de validations choix/options et déplacements d'objets</text:p>
              <text:p text:style-name="titreBlocActivite">Matériel pédagogique</text:p>
              <text:p text:style-name="ba_5f_txt_5f__20__3e__20_paraTag_5f_"><text:a xlink:type="simple" xlink:href="https://project-tic.fr/openinsa/projets/demoes/cube/formations/TP_Realite_etendue_annee_1/videos/cube_apprendre/co/webmedia.html#eBqKxsSwaHgjC0ViXgsoQg" text:style-name="Internet_20_link" text:visited-style-name="Visited_20_Internet_20_Link"><text:span text:style-name="ba_5f_txt_5f__20__3e__20_phraseTag_5f_url"><text:span text:style-name="txtUrl">vidéo de familiarisation</text:span></text:span></text:a><text:span text:style-name="ba_5f_txt_5f__20__3e__20_phraseTag_5f_url"><text:note text:id="ftn11" text:note-class="footnote"><text:note-citation>11</text:note-citation><text:note-body><text:p text:style-name="Footnote">https://project-tic.fr/openinsa/projets/demoes/cube/formations/TP_Realite_etendue_annee_1/videos/cube_apprendre/co/webmedia.html#eBqKxsSwaHgjC0ViXgsoQg</text:p></text:note-body></text:note></text:span></text:p>
              <text:p text:style-name="P2">   </text:p>
            </text:section>
            <text:p text:style-name="P2">   </text:p>
          </table:table-cell>
        </table:table-row>
      </table:table>
      <text:h text:style-name="odTemplateText_20__3e__20__23_title_20__3e__20_level_20_02" text:outline-level="2">Import objet 3D dans le cube immersif</text:h>
      <text:p text:style-name="actObjectifsPara">Objectif(s)</text:p>
      <text:p text:style-name="P1">   </text:p>
      <text:section text:style-name="Sect1" text:name="Section15">
        <text:p text:style-name="P1">   </text:p>
        <text:p text:style-name="ba_5f_txt_5f__20__3e__20_paraTag_5f_">Maîtriser l'import d'un objet 3d et manipulations/opérations sur cet objet</text:p>
        <text:p text:style-name="P2">   </text:p>
      </text:section>
      <text:p text:style-name="P2">   </text:p>
      <table:table table:name="Table11" table:style-name="Table11">
        <table:table-column table:style-name="Table11.A"/>
        <table:table-row>
          <table:table-cell office:value-type="string">
            <text:p text:style-name="actApprPara">Activité apprenant</text:p>
            <text:p text:style-name="P1">   </text:p>
            <text:section text:style-name="Sect2" text:name="Section16">
              <text:p text:style-name="P1">   </text:p>
              <text:p text:style-name="titreBlocActivite"><text:soft-page-break/>Consigne(s)</text:p>
              <text:p text:style-name="ba_5f_txt_5f__20__3e__20_paraTag_5f_">En suivant <text:a xlink:type="simple" xlink:href="https://project-tic.fr/openinsa/projets/demoes/cube/formations/TP_Realite_etendue_annee_1/videos/cube_apprendre/co/webmedia.html#EvKiW0ru8VcYZAutEMKQie" text:style-name="Internet_20_link" text:visited-style-name="Visited_20_Internet_20_Link"><text:span text:style-name="ba_5f_txt_5f__20__3e__20_phraseTag_5f_url"><text:span text:style-name="txtUrl">instructions de la vidéo de familiarisation</text:span></text:span></text:a><text:span text:style-name="ba_5f_txt_5f__20__3e__20_phraseTag_5f_url"><text:note text:id="ftn12" text:note-class="footnote"><text:note-citation>12</text:note-citation><text:note-body><text:p text:style-name="Footnote">https://project-tic.fr/openinsa/projets/demoes/cube/formations/TP_Realite_etendue_annee_1/videos/cube_apprendre/co/webmedia.html#EvKiW0ru8VcYZAutEMKQie</text:p></text:note-body></text:note></text:span> et interface du scénario VR, chaque apprenant du groupe en alternance importe le modèle 3D, joue sur l'échelle, rotation et translation verticale du modèle, déplace des éléments de cet objet et enfin utilise la tablette virtuelle pour prendrephotos et mesures.</text:p>
              <text:p text:style-name="titreBlocActivite">Matériel pédagogique</text:p>
              <text:p text:style-name="ba_5f_txt_5f__20__3e__20_paraTag_5f_"><text:a xlink:type="simple" xlink:href="https://project-tic.fr/openinsa/projets/demoes/cube/formations/TP_Realite_etendue_annee_1/videos/cube_apprendre/co/webmedia.html#EvKiW0ru8VcYZAutEMKQie" text:style-name="Internet_20_link" text:visited-style-name="Visited_20_Internet_20_Link"><text:span text:style-name="ba_5f_txt_5f__20__3e__20_phraseTag_5f_url"><text:span text:style-name="txtUrl">vidéo de familiarisation</text:span></text:span></text:a><text:span text:style-name="ba_5f_txt_5f__20__3e__20_phraseTag_5f_url"><text:note text:id="ftn13" text:note-class="footnote"><text:note-citation>13</text:note-citation><text:note-body><text:p text:style-name="Footnote">https://project-tic.fr/openinsa/projets/demoes/cube/formations/TP_Realite_etendue_annee_1/videos/cube_apprendre/co/webmedia.html#EvKiW0ru8VcYZAutEMKQie</text:p></text:note-body></text:note></text:span></text:p>
              <text:p text:style-name="P2">   </text:p>
            </text:section>
            <text:p text:style-name="P2">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language="fr" fo:country="FR"/>
    </style:style>
    <style:style style:name="ba_5f_txt_5f__20__3e__20_paraTag_5f_" style:display-name="ba_txt_ &gt; paraTag_" style:family="paragraph" style:parent-style-name="odTemplateText_20__3e__20__23_defaultStyle"/>
    <style:style style:name="ba_5f_txt_5f__20__3e__20_itemizedListTag_5f__20__3e__20_paragraph_20_level_20_1" style:display-name="ba_txt_ &gt; itemizedListTag_ &gt; paragraph level 1" style:family="paragraph" style:parent-style-name="ba_5f_txt_5f__20__3e__20_itemizedListTag_5f__20__3e__20_paragraph_20_level_20_" style:list-style-name="ba_5f_txt_5f__20__3e__20_itemizedListTag_5f__20__3e__20_list"/>
    <style:style style:name="actApprPara" style:family="paragraph" style:parent-style-name="odTemplateText_20__3e__20__23_defaultStyle">
      <loext:graphic-properties draw:fill="none" draw:fill-color="#729fcf"/>
      <style:paragraph-properties fo:margin-top="0.4cm" fo:margin-bottom="0cm" style:contextual-spacing="false" fo:background-color="transparent" fo:padding-left="0.15cm" fo:padding-right="0.349cm" fo:padding-top="0.349cm" fo:padding-bottom="0.25cm" fo:border="0.06pt solid #ffffff" style:shadow="none"/>
      <style:text-properties fo:color="#1b6ea8" loext:opacity="100%" fo:font-size="15pt"/>
    </style:style>
    <style:style style:name="odTemplateText_20__3e__20__23_defaultStyle" style:display-name="odTemplateText &gt; #defaultStyle" style:family="paragraph" style:class="text">
      <style:text-properties fo:language="fr" fo:country="FR"/>
    </style:style>
    <style:style style:name="odTemplateText_5f_content_20__3e__20_titrePDG" style:display-name="odTemplateText_content &gt; titrePDG" style:family="paragraph" style:parent-style-name="odTemplateText_20__3e__20__23_defaultStyle">
      <style:paragraph-properties fo:margin-top="0cm" fo:margin-bottom="0.3cm" style:contextual-spacing="false" fo:padding="0.101cm" fo:border-left="none" fo:border-right="none" fo:border-top="none" fo:border-bottom="0.99pt solid #006484" style:shadow="none"/>
      <style:text-properties fo:color="#006484" loext:opacity="100%" fo:font-size="26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ba_5f_txt_5f__20__3e__20_itemizedListTag_5f__20__3e__20_paragraph_20_level_20_" style:display-name="ba_txt_ &gt; itemizedListTag_ &gt; paragraph level " style:family="paragraph" style:parent-style-name="odTemplateText_20__3e__20__23_defaultStyle"/>
    <style:style style:name="sw_5f_WNoIncludeRes_20__3e__20_lnkRes" style:display-name="sw_WNoIncludeRes &gt; lnkRes" style:family="paragraph" style:parent-style-name="odTemplateText_20__3e__20__23_defaultStyle"/>
    <style:style style:name="odTemplateText_20__3e__20__23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cm" fo:margin-bottom="0cm" style:contextual-spacing="false" style:page-number="auto" fo:break-before="auto" fo:break-after="auto" fo:padding="0.049cm" fo:border-left="none" fo:border-right="none" fo:border-top="none" fo:border-bottom="0.54pt solid #000000" style:shadow="none">
        <style:tab-stops/>
      </style:paragraph-properties>
      <style:text-properties fo:font-size="115%" fo:font-weight="bold" style:font-size-asian="115%" style:font-weight-asian="bold" style:font-size-complex="115%" style:font-weight-complex="bold"/>
    </style:style>
    <style:style style:name="odTemplateText_20__3e__20__23_title_20__3e__20_level_20_02" style:display-name="odTemplateText &gt; #title &gt; level 02" style:family="paragraph" style:parent-style-name="odTemplateText_20__3e__20__23_defaultStyle" style:next-style-name="odTemplateText_20__3e__20__23_defaultStyle" style:default-outline-level="2" style:class="text">
      <style:paragraph-properties fo:margin-top="0.9cm" fo:margin-bottom="0cm" style:contextual-spacing="false" fo:padding="0.049cm" fo:border-left="none" fo:border-right="none" fo:border-top="none" fo:border-bottom="0.31pt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titreBlocActivite" style:family="paragraph" style:parent-style-name="odTemplateText_20__3e__20__23_defaultStyle" style:master-page-name="">
      <style:paragraph-properties fo:margin-top="0.499cm" fo:margin-bottom="0.101cm" style:contextual-spacing="false" style:page-number="auto" fo:keep-with-next="always"/>
      <style:text-properties fo:font-size="13pt" fo:font-weight="bold"/>
    </style:style>
    <style:style style:name="actFormPara" style:family="paragraph" style:parent-style-name="odTemplateText_20__3e__20__23_defaultStyle">
      <loext:graphic-properties draw:fill="none" draw:fill-color="#729fcf"/>
      <style:paragraph-properties fo:margin-top="0.4cm" fo:margin-bottom="0cm" style:contextual-spacing="false" fo:background-color="transparent" fo:padding-left="0.15cm" fo:padding-right="0.349cm" fo:padding-top="0.349cm" fo:padding-bottom="0.25cm" fo:border="0.06pt solid #ffffff" style:shadow="none">
        <style:tab-stops/>
      </style:paragraph-properties>
      <style:text-properties fo:color="#5c9425" loext:opacity="100%" fo:font-size="15pt"/>
    </style:style>
    <style:style style:name="infoScenario" style:family="paragraph" style:parent-style-name="odTemplateText_20__3e__20__23_defaultStyle">
      <style:paragraph-properties fo:margin-top="0.3cm" fo:margin-bottom="0cm" style:contextual-spacing="false"/>
      <style:text-properties style:use-window-font-color="true" loext:opacity="0%"/>
    </style:style>
    <style:style style:name="modaliteContenu" style:family="paragraph" style:parent-style-name="odTemplateText_20__3e__20__23_defaultStyle">
      <style:text-properties fo:color="#006484" loext:opacity="100%" fo:font-weight="bold"/>
    </style:style>
    <style:style style:name="modaliteTitre" style:family="paragraph" style:parent-style-name="odTemplateText_20__3e__20__23_defaultStyle">
      <style:paragraph-properties fo:margin-top="0.3cm" fo:margin-bottom="0cm" style:contextual-spacing="false" style:shadow="none"/>
      <style:text-properties fo:color="#666666" loext:opacity="100%" fo:font-size="12pt" fo:font-weight="bold"/>
    </style:style>
    <style:style style:name="actObjectifsPara" style:family="paragraph" style:parent-style-name="odTemplateText_20__3e__20__23_defaultStyle">
      <loext:graphic-properties draw:fill="none" draw:fill-color="#729fcf"/>
      <style:paragraph-properties fo:margin-top="0.4cm" fo:margin-bottom="0cm" style:contextual-spacing="false" fo:background-color="transparent" style:shadow="none"/>
      <style:text-properties fo:color="#4c4c4c" loext:opacity="100%" fo:font-size="15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a_5f_txt_5f__20__3e__20_itemizedListTag_5f__20__3e__20_prefix_20_style" style:display-name="ba_txt_ &gt; itemizedListTag_ &gt; prefix style" style:family="text"/>
    <style:style style:name="txtUrl" style:family="text">
      <style:text-properties fo:font-style="normal" style:text-underline-style="solid" style:text-underline-width="auto" style:text-underline-color="font-color"/>
    </style:style>
    <style:style style:name="Visited_20_Internet_20_Link" style:display-name="Visited Internet Link" style:family="text"/>
    <style:style style:name="txtEmp" style:family="text">
      <style:text-properties fo:font-weight="bold"/>
    </style:style>
    <style:style style:name="txtDocLnk" style:family="text">
      <style:text-properties fo:font-style="italic"/>
    </style:style>
    <style:style style:name="Internet_20_link" style:display-name="Internet link" style:family="text"/>
    <style:style style:name="infoScenarioTitre" style:family="text">
      <style:text-properties fo:color="#999999" loext:opacity="100%" fo:font-style="normal" fo:font-weight="bold"/>
    </style:style>
    <style:style style:name="ba_5f_txt_5f__20__3e__20_phraseTag_5f_url" style:display-name="ba_txt_ &gt; phraseTag_url" style:family="text"/>
    <style:style style:name="Numbering_5f_20_5f_Symbols" style:display-name="Numbering_20_Symbols"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5f_content_20__3e__20_numeroPage_20__3e__20_frame" style:display-name="odTemplateText_content &gt; numeroPage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Numbering_5f_20_5f_Symbols" loext:num-list-format=" %1% " style:num-prefix=" " style:num-suffix=" " style:num-format="1">
        <style:list-level-properties text:min-label-width="0.499cm"/>
      </text:outline-level-style>
      <text:outline-level-style text:level="2" text:style-name="Numbering_5f_20_5f_Symbols" loext:num-list-format=" %1%.%2% " style:num-prefix=" " style:num-suffix=" " style:num-format="1" text:display-levels="2">
        <style:list-level-properties text:space-before="0.501cm" text:min-label-width="0.499cm"/>
      </text:outline-level-style>
      <text:outline-level-style text:level="3" text:style-name="Numbering_5f_20_5f_Symbols" loext:num-list-format=" %1%.%2%.%3% " style:num-prefix=" " style:num-suffix=" " style:num-format="1" text:display-levels="3">
        <style:list-level-properties text:space-before="1cm" text:min-label-width="0.499cm"/>
      </text:outline-level-style>
      <text:outline-level-style text:level="4" text:style-name="Numbering_5f_20_5f_Symbols" loext:num-list-format=" %1%.%2%.%3%.%4% " style:num-prefix=" " style:num-suffix=" " style:num-format="1" text:display-levels="4">
        <style:list-level-properties text:space-before="1.501cm" text:min-label-width="0.499cm"/>
      </text:outline-level-style>
      <text:outline-level-style text:level="5" text:style-name="Numbering_5f_20_5f_Symbols" loext:num-list-format=" %1%.%2%.%3%.%4%.%5% " style:num-prefix=" " style:num-suffix=" " style:num-format="1" text:display-levels="5">
        <style:list-level-properties text:space-before="2cm" text:min-label-width="0.499cm"/>
      </text:outline-level-style>
      <text:outline-level-style text:level="6" text:style-name="Numbering_5f_20_5f_Symbols" loext:num-list-format=" %2%.%3%.%4%.%5%.%6% " style:num-prefix=" " style:num-suffix=" " style:num-format="1" text:display-levels="5">
        <style:list-level-properties text:space-before="2.501cm" text:min-label-width="0.499cm"/>
      </text:outline-level-style>
      <text:outline-level-style text:level="7" text:style-name="Numbering_5f_20_5f_Symbols" loext:num-list-format=" %3%.%4%.%5%.%6%.%7% " style:num-prefix=" " style:num-suffix=" " style:num-format="1" text:display-levels="5">
        <style:list-level-properties text:space-before="3.001cm" text:min-label-width="0.499cm"/>
      </text:outline-level-style>
      <text:outline-level-style text:level="8" text:style-name="Numbering_5f_20_5f_Symbols" loext:num-list-format=" %4%.%5%.%6%.%7%.%8% " style:num-prefix=" " style:num-suffix=" " style:num-format="1" text:display-levels="5">
        <style:list-level-properties text:space-before="3.502cm" text:min-label-width="0.499cm"/>
      </text:outline-level-style>
      <text:outline-level-style text:level="9" text:style-name="Numbering_5f_20_5f_Symbols" loext:num-list-format=" %5%.%6%.%7%.%8%.%9% " style:num-prefix=" " style:num-suffix=" " style:num-format="1" text:display-levels="5">
        <style:list-level-properties text:space-before="4.001cm" text:min-label-width="0.499cm"/>
      </text:outline-level-style>
      <text:outline-level-style text:level="10" text:style-name="Numbering_5f_20_5f_Symbols" loext:num-list-format=" %6%.%7%.%8%.%9%.%10% " style:num-prefix=" " style:num-suffix=" " style:num-format="1" text:display-levels="5">
        <style:list-level-properties text:space-before="4.502cm" text:min-label-width="0.499cm"/>
      </text:outline-level-style>
    </text:outline-style>
    <text:list-style style:name="ba_5f_txt_5f__20__3e__20_itemizedListTag_5f__20__3e__20_list" style:display-name="ba_txt_ &gt; itemizedListTag_ &gt; list">
      <text:list-level-style-bullet text:level="1" text:style-name="ba_5f_txt_5f__20__3e__20_itemizedListTag_5f__20__3e__20_prefix_20_style" loext:num-list-format=" %1%" style:num-prefix=" " text:bullet-char="➢">
        <style:list-level-properties text:space-before="0.635cm" text:min-label-width="0.635cm"/>
        <style:text-properties style:font-name="StarSymbol"/>
      </text:list-level-style-bullet>
      <text:list-level-style-bullet text:level="2" text:style-name="ba_5f_txt_5f__20__3e__20_itemizedListTag_5f__20__3e__20_prefix_20_style" loext:num-list-format=" %2%" style:num-prefix=" " text:bullet-char="">
        <style:list-level-properties text:space-before="1.27cm" text:min-label-width="0.635cm"/>
        <style:text-properties style:font-name="StarSymbol"/>
      </text:list-level-style-bullet>
      <text:list-level-style-bullet text:level="3" text:style-name="ba_5f_txt_5f__20__3e__20_itemizedListTag_5f__20__3e__20_prefix_20_style" loext:num-list-format=" %3%" style:num-prefix=" " text:bullet-char="">
        <style:list-level-properties text:space-before="1.905cm" text:min-label-width="0.635cm"/>
        <style:text-properties style:font-name="StarSymbol"/>
      </text:list-level-style-bullet>
      <text:list-level-style-bullet text:level="4" text:style-name="ba_5f_txt_5f__20__3e__20_itemizedListTag_5f__20__3e__20_prefix_20_style" loext:num-list-format=" %4%" style:num-prefix=" " text:bullet-char="•">
        <style:list-level-properties text:space-before="2.54cm" text:min-label-width="0.635cm"/>
        <style:text-properties style:font-name="StarSymbol"/>
      </text:list-level-style-bullet>
      <text:list-level-style-bullet text:level="5" text:style-name="ba_5f_txt_5f__20__3e__20_itemizedListTag_5f__20__3e__20_prefix_20_style" loext:num-list-format=" %5%" style:num-prefix=" " text:bullet-char="•">
        <style:list-level-properties text:space-before="3.175cm" text:min-label-width="0.635cm"/>
        <style:text-properties style:font-name="StarSymbol"/>
      </text:list-level-style-bullet>
      <text:list-level-style-bullet text:level="6" text:style-name="ba_5f_txt_5f__20__3e__20_itemizedListTag_5f__20__3e__20_prefix_20_style" loext:num-list-format=" %6%" style:num-prefix=" " text:bullet-char="•">
        <style:list-level-properties text:space-before="3.81cm" text:min-label-width="0.635cm"/>
        <style:text-properties style:font-name="StarSymbol"/>
      </text:list-level-style-bullet>
      <text:list-level-style-bullet text:level="7" text:style-name="ba_5f_txt_5f__20__3e__20_itemizedListTag_5f__20__3e__20_prefix_20_style" loext:num-list-format=" %7%" style:num-prefix=" " text:bullet-char="•">
        <style:list-level-properties text:space-before="4.445cm" text:min-label-width="0.635cm"/>
        <style:text-properties style:font-name="StarSymbol"/>
      </text:list-level-style-bullet>
      <text:list-level-style-bullet text:level="8" text:style-name="ba_5f_txt_5f__20__3e__20_itemizedListTag_5f__20__3e__20_prefix_20_style" loext:num-list-format=" %8%" style:num-prefix=" " text:bullet-char="•">
        <style:list-level-properties text:space-before="5.08cm" text:min-label-width="0.635cm"/>
        <style:text-properties style:font-name="StarSymbol"/>
      </text:list-level-style-bullet>
      <text:list-level-style-bullet text:level="9" text:style-name="ba_5f_txt_5f__20__3e__20_itemizedListTag_5f__20__3e__20_prefix_20_style" loext:num-list-format=" %9%" style:num-prefix=" " text:bullet-char="•">
        <style:list-level-properties text:space-before="5.715cm" text:min-label-width="0.635cm"/>
        <style:text-properties style:font-name="StarSymbol"/>
      </text:list-level-style-bullet>
      <text:list-level-style-bullet text:level="10" text:style-name="ba_5f_txt_5f__20__3e__20_itemizedListTag_5f__20__3e__20_prefix_20_style" loext:num-list-format=" %10%" style:num-prefix=" "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numeroPage_20__3e__20_frame">
      <style:graphic-properties style:vertical-pos="from-top"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odTemplateText_5f_content_20__3e__20__23_main" style:display-name="odTemplateText_content &gt; #main" style:page-layout-name="Mpm2" draw:style-name="Mdp1">
      <style:footer>
        <text:p text:style-name="Footer"><text:tab/><text:tab/><draw:frame draw:style-name="Mfr1" draw:name="drawAutoName_N499" text:anchor-type="as-char" svg:y="0cm" svg:width="1.012cm" draw:z-index="4"><draw:text-box fo:min-height="1cm"><text:p text:style-name="odTemplateText_20__3e__20__23_defaultStyle"><text:page-number text:select-page="current">5</text:page-number></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10-10T15:50:58.678232530</dc:date>
    <meta:editing-duration>P0D</meta:editing-duration>
    <meta:editing-cycles>1</meta:editing-cycles>
    <meta:document-statistic meta:table-count="12" meta:image-count="0" meta:object-count="0" meta:page-count="5" meta:paragraph-count="230" meta:word-count="820" meta:character-count="6903" meta:non-whitespace-character-count="6029"/>
  </office:meta>
</office:document-meta>
</file>