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023cm"/>
    </style:style>
    <style:style style:name="co2" style:family="table-column">
      <style:table-column-properties fo:break-before="auto" style:column-width="23.379cm"/>
    </style:style>
    <style:style style:name="co3" style:family="table-column">
      <style:table-column-properties fo:break-before="auto" style:column-width="57.997cm"/>
    </style:style>
    <style:style style:name="co4" style:family="table-column">
      <style:table-column-properties fo:break-before="auto" style:column-width="2.35cm"/>
    </style:style>
    <style:style style:name="co5" style:family="table-column">
      <style:table-column-properties fo:break-before="auto" style:column-width="4.937cm"/>
    </style:style>
    <style:style style:name="co6" style:family="table-column">
      <style:table-column-properties fo:break-before="auto" style:column-width="8.588cm"/>
    </style:style>
    <style:style style:name="co7" style:family="table-column">
      <style:table-column-properties fo:break-before="auto" style:column-width="2.323cm"/>
    </style:style>
    <style:style style:name="co8" style:family="table-column">
      <style:table-column-properties fo:break-before="auto" style:column-width="2.868cm"/>
    </style:style>
    <style:style style:name="co9" style:family="table-column">
      <style:table-column-properties fo:break-before="auto" style:column-width="6.382cm"/>
    </style:style>
    <style:style style:name="co10" style:family="table-column">
      <style:table-column-properties fo:break-before="auto" style:column-width="2.187cm"/>
    </style:style>
    <style:style style:name="co11"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3.605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2" style:family="table-cell" style:parent-style-name="Default">
      <style:table-cell-properties style:vertical-align="top"/>
    </style:style>
  </office:automatic-styles>
  <office:body>
    <office:spreadsheet>
      <table:calculation-settings table:automatic-find-labels="false" table:use-regular-expressions="false" table:use-wildcards="true"/>
      <table:table table:name="Projets-Grid view"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office:value-type="string" calcext:value-type="string">
            <text:p>Nom</text:p>
          </table:table-cell>
          <table:table-cell office:value-type="string" calcext:value-type="string">
            <text:p>Sous-titre</text:p>
          </table:table-cell>
          <table:table-cell office:value-type="string" calcext:value-type="string">
            <text:p>Description</text:p>
          </table:table-cell>
          <table:table-cell office:value-type="string" calcext:value-type="string">
            <text:p>Objectifs</text:p>
          </table:table-cell>
          <table:table-cell office:value-type="string" calcext:value-type="string">
            <text:p>Financement</text:p>
          </table:table-cell>
          <table:table-cell office:value-type="string" calcext:value-type="string">
            <text:p>Contact (mail)</text:p>
          </table:table-cell>
          <table:table-cell office:value-type="string" calcext:value-type="string">
            <text:p>Lien vers site du projet</text:p>
          </table:table-cell>
          <table:table-cell table:number-columns-repeated="16377"/>
        </table:table-row>
        <table:table-row table:style-name="ro2">
          <table:table-cell table:style-name="Default" office:value-type="string" calcext:value-type="string">
            <text:p>INSA 2025</text:p>
          </table:table-cell>
          <table:table-cell table:style-name="Default" office:value-type="string" calcext:value-type="string">
            <text:p>Le projet des INSA</text:p>
            <text:p/>
          </table:table-cell>
          <table:table-cell table:style-name="Default" office:value-type="string" calcext:value-type="string">
            <text:p>Lauréat de l'appel à projets DemoES, "INSA 2025" se consacre à encore mieux accompagner les apprenants INSA dans leur parcours d’étude, via, entre autres, le déploiement de nouveaux outils et services numériques. Ce projet permet d’opérer une convergence sans précédent des stratégies des systèmes d'informations et du numérique au service de la pédagogie. </text:p>
          </table:table-cell>
          <table:table-cell table:style-name="Default" office:value-type="string" calcext:value-type="string">
            <text:p>Différents aspects sont couverts par le projet : éveil des potentiels pour candidater aux INSA, processus de sélection, formation augmentée, parcours professionnalisants, reconnaissance des acquis d’apprentissage et vie de campus. Des partenariats tissés avec des acteurs EdTech permettent d’enrichir l’offre de services offerts aux communautés apprenantes INSA. Le projet doit aussi permettre au Groupe de faire converger ses stratégies DSI (directions des systèmes d’informations), tant au sein des Instituts qu’en lien avec ECIU University, de remédier à la fracture numérique chez les personnels et de faire évoluer les pratiques collaboratives. Une stratégie de maîtrise de la donnée sera également établie, pour mesurer de façon fine l’impact des nouvelles pratiques numériques et pour suivre les réussites des diversités.</text:p>
          </table:table-cell>
          <table:table-cell table:style-name="Default" office:value-type="string" calcext:value-type="string">
            <text:p>4.5</text:p>
          </table:table-cell>
          <table:table-cell table:style-name="Default" office:value-type="string" calcext:value-type="string">
            <text:p>plantec@insa-toulouse.fr</text:p>
          </table:table-cell>
          <table:table-cell table:style-name="Default" office:value-type="string" calcext:value-type="string">
            <text:p>https://openinsa.groupe-insa.fr/nos-projets/insa-2025</text:p>
          </table:table-cell>
          <table:table-cell table:style-name="Default" table:number-columns-repeated="16377"/>
        </table:table-row>
        <table:table-row table:style-name="ro3">
          <table:table-cell table:style-name="ce2" office:value-type="string" calcext:value-type="string">
            <text:p>PRO3</text:p>
          </table:table-cell>
          <table:table-cell table:style-name="ce2" office:value-type="string" calcext:value-type="string">
            <text:p>Le numérique pour un enseignement supérieur plus proche, plus professionnalisant et plus propre, en région Centre Val de Loire </text:p>
          </table:table-cell>
          <table:table-cell table:style-name="ce2" office:value-type="string" calcext:value-type="string">
            <text:p>PRO3 vient concrétiser la volonté commune de développer la transformation numérique <text:s/>au sein de la communauté ESR en Région centre Val de Loire. Le projet se construit autour de 5 axes principaux. Pour répondre aux enjeux de ses axes, le consortium s'est <text:s/>entouré d'autres acteurs dans le but d’innover et d’accompagner le développement de nouvelles pratiques. Celles-ci permettront d’enrichir nos modes d’enseignements et les activités pédagogiques. </text:p>
          </table:table-cell>
          <table:table-cell table:style-name="ce2" office:value-type="string" calcext:value-type="string">
            <text:p>Répondre à un besoin mutuel de services pour les établissements de l’ESRI</text:p>
            <text:p>Réduire l’impact écologique du numérique</text:p>
            <text:p>S'équiper d’infrastructures de virtualisation à destination des étudiants</text:p>
            <text:p>Intégrer la réalité virtuelle et la réalité augmentée dans les formations</text:p>
            <text:p>Expérimentation et valorisation des compétences hors cursus par des open badges</text:p>
            <text:p>Former les enseignants et enseignants-chercheurs </text:p>
            <text:p>Développer et professionnaliser les fonctions d’appui en matière d’ingénierie pédagogique</text:p>
            <text:p>Développer les compétences orales des apprenants-étudiants en formation</text:p>
            <text:p>Développer l’intérêt de la communauté enseignante à mobiliser de nouvelles activités pédagogiques basées sur une approche ludo-pédagogiqu</text:p>
          </table:table-cell>
          <table:table-cell table:style-name="ce2" office:value-type="string" calcext:value-type="string">
            <text:p>6250000.0</text:p>
          </table:table-cell>
          <table:table-cell table:style-name="ce2" office:value-type="string" calcext:value-type="string">
            <text:p>pro3.demoes@univ-orleans.fr</text:p>
          </table:table-cell>
          <table:table-cell table:style-name="ce2" office:value-type="string" calcext:value-type="string">
            <text:p>https://www.demoes-pro3.fr/</text:p>
          </table:table-cell>
          <table:table-cell table:style-name="ce2" table:number-columns-repeated="1637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10-15T17:59:04.873994564</dc:date>
    <dc:creator>Hamid Le Fleurier</dc:creator>
    <meta:editing-duration>PT2H13M37S</meta:editing-duration>
    <meta:editing-cycles>2</meta:editing-cycles>
    <meta:generator>LibreOffice/24.2.7.2$Linux_X86_64 LibreOffice_project/420$Build-2</meta:generator>
    <meta:document-statistic meta:table-count="1" meta:cell-count="21" meta:object-count="0"/>
  </office:meta>
</office:document-meta>
</file>